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腫部_5種" table:style-name="ta1" table:print-ranges="放腫部_5種.A1:放腫部_5種.H6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BioPhysical Journal</text:p>
          </table:table-cell>
          <table:table-cell office:value-type="string" table:style-name="ce10">
            <text:p>0006-3495</text:p>
          </table:table-cell>
          <table:table-cell office:value-type="string" table:style-name="ce10">
            <text:p>1542-0086</text:p>
          </table:table-cell>
          <table:table-cell office:value-type="string" table:style-name="ce10">
            <text:p>Cell Press</text:p>
          </table:table-cell>
          <table:table-cell office:value-type="float" office:value="3.6320000000000001" table:style-name="ce11">
            <text:p>3.63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放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Cancer</text:p>
          </table:table-cell>
          <table:table-cell office:value-type="string" table:style-name="ce10">
            <text:p>0007-0920</text:p>
          </table:table-cell>
          <table:table-cell office:value-type="string" table:style-name="ce10">
            <text:p>1532-1827</text:p>
          </table:table-cell>
          <table:table-cell office:value-type="string" table:style-name="ce10">
            <text:p>Nature.com</text:p>
          </table:table-cell>
          <table:table-cell office:value-type="float" office:value="5.569" table:style-name="ce11">
            <text:p>5.5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放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al Dosimetry</text:p>
          </table:table-cell>
          <table:table-cell office:value-type="string" table:style-name="ce10">
            <text:p>0958-3947</text:p>
          </table:table-cell>
          <table:table-cell office:value-type="string" table:style-name="ce10">
            <text:p>1873-4022</text:p>
          </table:table-cell>
          <table:table-cell office:value-type="string" table:style-name="ce10">
            <text:p>SDOL</text:p>
          </table:table-cell>
          <table:table-cell office:value-type="float" office:value="1.0069999999999999" table:style-name="ce11">
            <text:p>1.00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放腫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al Physics</text:p>
          </table:table-cell>
          <table:table-cell office:value-type="string" table:style-name="ce10">
            <text:p>0094-2405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Wiley</text:p>
          </table:table-cell>
          <table:table-cell office:value-type="float" office:value="2.4689999999999999" table:style-name="ce11">
            <text:p>2.4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放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ncogene</text:p>
          </table:table-cell>
          <table:table-cell office:value-type="string" table:style-name="ce10">
            <text:p>0950-9232</text:p>
          </table:table-cell>
          <table:table-cell office:value-type="string" table:style-name="ce10">
            <text:p>1476-5594</text:p>
          </table:table-cell>
          <table:table-cell office:value-type="string" table:style-name="ce10">
            <text:p>Nature.com</text:p>
          </table:table-cell>
          <table:table-cell office:value-type="float" office:value="7.9320000000000004" table:style-name="ce11">
            <text:p>7.93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放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放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0:52Z</dc:date>
    <meta:print-date>2014-08-18T07:02:12Z</meta:print-date>
  </office:meta>
</office:document-meta>
</file>